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ize="10pt" style:font-size-asian="10pt" style:font-size-complex="10pt"/>
    </style:style>
    <style:style style:name="P3" style:family="paragraph" style:parent-style-name="Standard">
      <style:paragraph-properties fo:background-color="#99cccc">
        <style:background-image/>
      </style:paragraph-properties>
      <style:text-properties style:font-name="DejaVu Sans"/>
    </style:style>
    <style:style style:name="P4" style:family="paragraph" style:parent-style-name="Standard">
      <style:paragraph-properties fo:background-color="#99cccc">
        <style:background-image/>
      </style:paragraph-properties>
      <style:text-properties style:font-name="DejaVu Sans" fo:font-size="10pt" style:font-size-asian="10pt" style:font-size-complex="10pt"/>
    </style:style>
    <style:style style:name="P5" style:family="paragraph" style:parent-style-name="Standard" style:list-style-name="L1">
      <style:text-properties style:font-name="DejaVu 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FESTIVAL DU CINEMA RUSSE - LE KATORZA - 3 RUE CORNEILLE</text:p>
      <text:p text:style-name="P1"/>
      <text:p text:style-name="P2">TARIF 6,90 € ou <text:s/>4 € à partir de <text:s/>20 PLACES </text:p>
      <text:p text:style-name="P2"/>
      <text:p text:style-name="P3"><text:span text:style-name="T2">semaine du 4 fevrier au 9 février</text:span> <text:s/></text:p>
      <text:p text:style-name="P1"/>
      <text:p text:style-name="P4">inscription par retour de mail ou au 06 22 08 50 53</text:p>
      <text:p text:style-name="P4"/>
      <text:p text:style-name="P1"/>
      <text:p text:style-name="P1"/>
      <text:p text:style-name="P3">-sélection :</text:p>
      <text:p text:style-name="P1"/>
      <text:list xml:id="list5116185502710232831" text:style-name="L1">
        <text:list-item>
          <text:p text:style-name="P5">mardi 4 à 20h : Divorçons, film d'ouverture – <text:span text:style-name="T3">en compétition</text:span></text:p>
        </text:list-item>
        <text:list-item>
          <text:p text:style-name="P5">mercredi <text:s/>5 à 18h45 : l'humoriste –<text:span text:style-name="T1"> </text:span><text:span text:style-name="T3">en compétition</text:span></text:p>
        </text:list-item>
        <text:list-item>
          <text:p text:style-name="P5">vendredi 7 à 20h : le cygne de christal, en présence de l'acteur Iouri Borissov et de la réalisatrice <text:span text:style-name="T3">en compétition</text:span></text:p>
          <text:p text:style-name="P5"/>
        </text:list-item>
        <text:list-item>
          <text:p text:style-name="P5">samedi 8  à 20h35 : Les Van Gogh</text:p>
        </text:list-item>
        <text:list-item>
          <text:p text:style-name="P5">dimanche 9 à 11h La petite Véra , sélection des 100 ans du Katorza</text:p>
        </text:list-item>
        <text:list-item>
          <text:p text:style-name="P5">dimanche 9 à 13h55 : le français</text:p>
        </text:list-item>
        <text:list-item>
          <text:p text:style-name="P5">dimanche 9 à 16h20 : Attention automobile film du patrimoine URSS 1966</text:p>
        </text:list-item>
        <text:list-item>
          <text:p text:style-name="P5">dimanche 9 à 19h20 : Texto film de clôture en présence du réalisateur</text:p>
        </text:list-item>
      </text:list>
      <text:p text:style-name="P1"/>
      <text:p text:style-name="P1"/>
      <text:p text:style-name="P1"/>
      <text:p text:style-name="P3">synopsis : </text:p>
      <text:p text:style-name="P1"><text:a xlink:type="simple" xlink:href="http://russe.univercine-nantes.org/wp-content/uploads/2020/01/PROGRAMME_A6_105X148_RUS_web.pdf" text:style-name="Internet_20_link" text:visited-style-name="Visited_20_Internet_20_Link">http://russe.univercine-nantes.org/wp-content/uploads/2020/01/PROGRAMME_A6_105X148_RUS_web.pdf</text:a></text:p>
      <text:p text:style-name="P1"/>
      <text:p text:style-name="P1">Si votre choix porte sur d'autres films, inscrivez les dans votre réponse afin de bénéficier aussi du tarif spécial,</text:p>
      <text:p text:style-name="P1"/>
      <text:p text:style-name="P1"/>
      <text:p text:style-name="P1"/>
      <text:p text:style-name="P1">-mardi 4 février – 19h cocktail d'ouverture</text:p>
      <text:p text:style-name="P1">-dimanche 9- 18h30 cocktail de clôture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</meta:initial-creator>
    <meta:creation-date>2020-01-31T16:08:15.49</meta:creation-date>
    <dc:date>2020-01-31T17:27:44.15</dc:date>
    <dc:creator>Edith </dc:creator>
    <meta:editing-duration>PT1H5M25S</meta:editing-duration>
    <meta:editing-cycles>10</meta:editing-cycles>
    <meta:generator>OpenOffice/4.1.6$Win32 OpenOffice.org_project/416m1$Build-9790</meta:generator>
    <meta:printed-by>Edith </meta:printed-by>
    <meta:print-date>2020-01-31T16:57:27.58</meta:print-date>
    <meta:document-statistic meta:table-count="0" meta:image-count="0" meta:object-count="0" meta:page-count="1" meta:paragraph-count="18" meta:word-count="181" meta:character-count="1002"/>
  </office:meta>
</office:document-meta>
</file>