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DejaVu Sans1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499cm"/>
      <style:text-properties style:font-name="DejaVu Sans1"/>
    </style:style>
    <style:style style:name="P5" style:family="paragraph" style:parent-style-name="Standard">
      <style:paragraph-properties fo:margin-left="1.265cm" fo:margin-right="1.265cm" fo:margin-top="0cm" fo:margin-bottom="0cm" fo:text-align="start" style:justify-single-word="false" fo:text-indent="0cm" style:auto-text-indent="false" style:writing-mode="lr-tb"/>
      <style:text-properties style:font-name="DejaVu Sans1" fo:font-size="14pt" fo:font-style="italic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style:font-name="DejaVu Sans1"/>
    </style:style>
    <style:style style:name="P8" style:family="paragraph" style:parent-style-name="Text_20_body">
      <style:paragraph-properties fo:text-align="start" style:justify-single-word="false"/>
      <style:text-properties style:font-name="DejaVu Sans1"/>
    </style:style>
    <style:style style:name="P9" style:family="paragraph" style:parent-style-name="Text_20_body">
      <style:paragraph-properties fo:margin-left="0cm" fo:margin-right="1.265cm" fo:margin-top="0cm" fo:margin-bottom="0.353cm" fo:line-height="115%" fo:text-align="start" style:justify-single-word="false" fo:text-indent="0cm" style:auto-text-indent="false" style:writing-mode="lr-tb"/>
      <style:text-properties style:font-name="DejaVu Sans1"/>
    </style:style>
    <style:style style:name="P10" style:family="paragraph" style:parent-style-name="Quotations">
      <style:paragraph-properties fo:margin-left="1.265cm" fo:margin-right="1.265cm" fo:margin-top="0cm" fo:margin-bottom="0cm" fo:text-align="start" style:justify-single-word="false" fo:text-indent="0cm" style:auto-text-indent="false" style:writing-mode="lr-tb"/>
    </style:style>
    <style:style style:name="P11" style:family="paragraph" style:parent-style-name="Quotations">
      <style:paragraph-properties fo:margin-left="1.265cm" fo:margin-right="1.265cm" fo:margin-top="0cm" fo:margin-bottom="0cm" fo:text-align="start" style:justify-single-word="false" fo:text-indent="0cm" style:auto-text-indent="false" style:writing-mode="lr-tb"/>
      <style:text-properties style:font-name="DejaVu Sans1"/>
    </style:style>
    <style:style style:name="P12" style:family="paragraph" style:parent-style-name="Quotations">
      <style:paragraph-properties fo:margin-left="0cm" fo:margin-right="1.265cm" fo:margin-top="0cm" fo:margin-bottom="0cm" fo:text-align="start" style:justify-single-word="false" fo:text-indent="0cm" style:auto-text-indent="false" style:writing-mode="lr-tb"/>
      <style:text-properties fo:color="#800000" style:font-name="DejaVu Sans1" fo:font-size="14pt" fo:font-style="italic"/>
    </style:style>
    <style:style style:name="P13" style:family="paragraph" style:parent-style-name="Quotations">
      <style:paragraph-properties fo:margin-left="0cm" fo:margin-right="1.265cm" fo:margin-top="0cm" fo:margin-bottom="0cm" fo:text-align="start" style:justify-single-word="false" fo:text-indent="0cm" style:auto-text-indent="false" style:writing-mode="lr-tb"/>
      <style:text-properties style:font-name="DejaVu Sans1"/>
    </style:style>
    <style:style style:name="P14" style:family="paragraph" style:parent-style-name="Quotations">
      <style:paragraph-properties fo:margin-left="0cm" fo:margin-right="1.265cm" fo:margin-top="0cm" fo:margin-bottom="0cm" fo:text-align="start" style:justify-single-word="false" fo:text-indent="0cm" style:auto-text-indent="false" style:writing-mode="lr-tb"/>
      <style:text-properties style:font-name="DejaVu Sans1" fo:font-size="14pt" fo:font-style="italic"/>
    </style:style>
    <style:style style:name="P15" style:family="paragraph" style:parent-style-name="Quotations">
      <style:paragraph-properties fo:margin-left="0cm" fo:margin-right="1.265cm" fo:margin-top="0cm" fo:margin-bottom="0cm" fo:text-align="start" style:justify-single-word="false" fo:text-indent="0cm" style:auto-text-indent="false" style:writing-mode="lr-tb"/>
      <style:text-properties style:font-name="DejaVu Sans1" fo:font-size="10.5pt" style:font-size-asian="10.5pt" style:font-size-complex="10.5pt"/>
    </style:style>
    <style:style style:name="P16" style:family="paragraph" style:parent-style-name="Quotations">
      <style:paragraph-properties fo:margin-left="0cm" fo:margin-right="1cm" fo:margin-top="0cm" fo:margin-bottom="0cm" fo:text-align="start" style:justify-single-word="false" fo:text-indent="0cm" style:auto-text-indent="false" style:writing-mode="lr-tb"/>
      <style:text-properties style:font-name="DejaVu Sans1" fo:font-size="10.5pt" style:font-size-asian="10.5pt" style:font-size-complex="10.5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800000"/>
    </style:style>
    <style:style style:name="T4" style:family="text">
      <style:text-properties fo:color="#800000" fo:font-size="14pt" fo:font-style="italic"/>
    </style:style>
    <style:style style:name="T5" style:family="text">
      <style:text-properties fo:color="#800000" style:font-name="DejaVu Sans1" fo:font-size="14pt" fo:font-style="italic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style="italic"/>
    </style:style>
    <style:style style:name="T9" style:family="text">
      <style:text-properties style:font-name="DejaVu Sans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DejaVu Sans1"/>
    </style:style>
    <style:style style:name="T13" style:family="text">
      <style:text-properties fo:font-size="10.5pt" fo:font-weight="bold" style:font-size-asian="10.5pt" style:font-size-complex="10.5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er avril 2020</text:p>
      <text:p text:style-name="P7">Toujours avec le sourire, voici une sélection de divertissements pour éviter de tourner en rond ,</text:p>
      <text:p text:style-name="P6"><text:span text:style-name="T5">1 - <text:s/>Travaux manuels solidaires.</text:span></text:p>
      <text:p text:style-name="P8">nous proposons d'aider " l'association main dans la main" qui aura besoin de couvertures pour cet hiver.</text:p>
      <text:p text:style-name="P8">Pratique : <text:span text:style-name="T16">avec des restes de laine, tricoter au point mousse  des carrés de 15 cm avec des aiguilles 3 ou 3,5 .suivant votre échantillon.</text:span></text:p>
      <text:p text:style-name="P8">A la fin de ce confinement nous nous rassemblerons <text:span text:style-name="T16">par section</text:span>,  pour les relier en différentes tailles: bébé, enfant ,et adulte.</text:p>
      <text:p text:style-name="P8">Ce sera un grand moment de convivialité, tant attendu.</text:p>
      <text:p text:style-name="P8"/>
      <text:section text:style-name="Sect1" text:name="yiv7704087996">
        <text:section text:style-name="Sect1" text:name="yiv7704087996gmail-m_2436453155807491001gmail-m_-387943169682280312gmail-:1je">
          <text:section text:style-name="Sect1" text:name="yiv7704087996gmail-m_2436453155807491001gmail-m_-387943169682280312gmail-:1kg">
            <text:p text:style-name="P9"><text:span text:style-name="T4">2 - Musique</text:span> :</text:p>
            <text:p text:style-name="P9"><text:s/>Le Boléro de ravel <text:span text:style-name="T8">: </text:span>prouesse extraordinaire des techniciens et interprétation magique des musiciens de l'orchestre National de France, chacun à son domicile</text:p>
            <text:p text:style-name="P10"><text:a xlink:type="simple" xlink:href="https://www.facebook.com/watch/?v=253539572482822" text:style-name="Internet_20_link" text:visited-style-name="Visited_20_Internet_20_Link"><text:span text:style-name="T12">https://www.facebook.com/watch/?v=253539572482822</text:span></text:a></text:p>
            <text:p text:style-name="P11"/>
            <text:p text:style-name="P13"><text:span text:style-name="T4">3 - humour </text:span>au théâtre de la Ruche</text:p>
            <text:p text:style-name="P13"/>
            <text:p text:style-name="P10"><text:a xlink:type="simple" xlink:href="https://vimeo.com/356137412/303b5eb6d9" text:style-name="Internet_20_link" text:visited-style-name="Visited_20_Internet_20_Link"><text:span text:style-name="T12">https://vimeo.com/356137412/303b5eb6d9</text:span></text:a></text:p>
            <text:p text:style-name="P11"/>
            <text:p text:style-name="P12">4 - gymnastique douce avec Siel Bleu</text:p>
            <text:p text:style-name="P12"/>
            <text:p text:style-name="P10"><text:a xlink:type="simple" xlink:href="https://www.youtube.com/channel/UCArIRkz5G6rVAFUQtrMfxuA/videos" text:style-name="Internet_20_link" text:visited-style-name="Visited_20_Internet_20_Link"><text:span text:style-name="T12">https://www.youtube.com/channel/UCArIRkz5G6rVAFUQtrMfxuA/videos</text:span></text:a></text:p>
            <text:p text:style-name="P11"/>
            <text:p text:style-name="P14"><text:span text:style-name="T3">5 - Littérature</text:span> </text:p>
            <text:p text:style-name="P14"/>
            <text:p text:style-name="P1"><text:s/><text:tab/>J<text:span text:style-name="T10">eu N° 1 : <text:s/></text:span><text:span text:style-name="T15">Voici une liste de 10 mots : </text:span></text:p>
            <text:p text:style-name="P2"><text:s text:c="17"/><text:span text:style-name="T14"><text:s/>Tomber , épaules , lucide , immobile , fille ,</text:span></text:p>
            <text:p text:style-name="P3"><text:s text:c="13"/><text:tab/> <text:s text:c="2"/>rire , rien , question , espace , après . </text:p>
            <text:p text:style-name="P2"><text:span text:style-name="T14"><text:s/>Ecrivez un texte court où ces 10 mots seront obligatoirement inclus .</text:span></text:p>
            <text:p text:style-name="P5"><text:s/>A vos stylos ! </text:p>
            <text:p text:style-name="P11"><text:span text:style-name="T1"/></text:p>
            <text:p text:style-name="P13"><text:span text:style-name="T4">6 -  Peinture</text:span> : </text:p>
            <text:p text:style-name="P13"/>
            <text:p text:style-name="P13">l'oeuvre du jour de l'association Jean  Bruneau artiste peintre, <text:line-break/><text:span text:style-name="T13">Lithographies de Jean Bruneau tirées à  50 exemplaires numérotés réalisées en 1955.</text:span></text:p>
            <text:p text:style-name="P15"><text:span text:style-name="T6">Cette série de huit dessins  sur le cirque, vendue en très peu de temps, a rencontré un vif succès et fait l'objet d'un achat par le musée des Beaux Arts de Nantes.</text:span></text:p>
            <text:p text:style-name="P16"><text:span text:style-name="T6">Le cirque (1955)</text:span> : dessins N°1, 2 et 3</text:p>
          </text:section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</meta:initial-creator>
    <meta:creation-date>2020-04-01T20:41:19.49</meta:creation-date>
    <dc:date>2020-04-01T20:57:44.12</dc:date>
    <dc:creator>Edith </dc:creator>
    <meta:editing-duration>PT16M2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24" meta:word-count="257" meta:character-count="1593"/>
  </office:meta>
</office:document-meta>
</file>