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fo:text-align="justify" style:justify-single-word="false" style:shadow="none" style:writing-mode="page"/>
      <style:text-properties fo:color="#000000" style:font-name="Arial" fo:font-size="10pt" fo:background-color="transparent" style:font-size-asian="10pt" style:font-size-complex="10pt"/>
    </style:style>
    <style:style style:name="P2" style:family="paragraph" style:parent-style-name="Standard">
      <style:paragraph-properties fo:line-height="100%" fo:text-align="justify" style:justify-single-word="false" style:shadow="none" style:writing-mode="page"/>
      <style:text-properties fo:color="#0000ff" style:font-name="Arial" fo:font-size="10pt" style:font-size-asian="10pt" style:font-size-complex="10pt"/>
    </style:style>
    <style:style style:name="P3" style:family="paragraph" style:parent-style-name="Header">
      <style:paragraph-properties fo:line-height="100%" fo:text-align="center" style:justify-single-word="false" style:shadow="none"/>
      <style:text-properties style:font-name="Arial" fo:font-size="10pt" fo:font-weight="bold" style:font-size-asian="10pt" style:font-weight-asian="bold" style:font-size-complex="10pt" style:font-weight-complex="bold"/>
    </style:style>
    <style:style style:name="P4" style:family="paragraph" style:parent-style-name="Header">
      <style:paragraph-properties fo:line-height="100%" fo:text-align="justify" style:justify-single-word="false" style:shadow="none"/>
      <style:text-properties style:font-name="Arial" fo:font-size="10pt" style:font-size-asian="10pt" style:font-size-complex="10pt"/>
    </style:style>
    <style:style style:name="P5" style:family="paragraph" style:parent-style-name="Header">
      <style:paragraph-properties fo:line-height="100%" fo:text-align="justify" style:justify-single-word="false" style:shadow="none"/>
      <style:text-properties style:font-name="Arial" fo:font-size="10pt" fo:background-color="#ffffff" style:font-size-asian="10pt" style:font-size-complex="10pt"/>
    </style:style>
    <style:style style:name="P6" style:family="paragraph" style:parent-style-name="Header">
      <style:paragraph-properties fo:line-height="100%" fo:text-align="justify" style:justify-single-word="false" style:shadow="none"/>
      <style:text-properties fo:color="#000000" style:font-name="Arial" fo:font-size="10pt" style:font-size-asian="10pt" style:font-name-complex="Arial2" style:font-size-complex="10pt"/>
    </style:style>
    <style:style style:name="P7" style:family="paragraph" style:parent-style-name="Header">
      <style:paragraph-properties fo:line-height="100%" fo:text-align="justify" style:justify-single-word="false" style:shadow="none"/>
      <style:text-properties fo:color="#000000" style:font-name="Arial" fo:font-size="10pt" style:font-size-asian="10pt" style:font-size-complex="10pt"/>
    </style:style>
    <style:style style:name="P8" style:family="paragraph" style:parent-style-name="Header">
      <style:paragraph-properties fo:line-height="100%" fo:text-align="justify" style:justify-single-word="false" style:shadow="none"/>
      <style:text-properties fo:color="#000000" style:font-name="Arial" fo:font-size="10pt" fo:background-color="transparent" style:font-size-asian="10pt" style:font-size-complex="10pt"/>
    </style:style>
    <style:style style:name="P9" style:family="paragraph" style:parent-style-name="Header">
      <style:paragraph-properties fo:line-height="100%" fo:text-align="justify" style:justify-single-word="false" style:shadow="none"/>
      <style:text-properties fo:font-size="10pt" style:font-size-asian="10pt" style:font-size-complex="10pt"/>
    </style:style>
    <style:style style:name="P10" style:family="paragraph" style:parent-style-name="Header">
      <style:paragraph-properties fo:line-height="100%" fo:text-align="justify" style:justify-single-word="false" style:shadow="none"/>
      <style:text-properties style:font-name="Arial" fo:font-size="10pt" fo:font-weight="normal" fo:background-color="#ffffff" style:font-size-asian="10pt" style:font-weight-asian="normal" style:font-size-complex="10pt" style:font-weight-complex="normal"/>
    </style:style>
    <style:style style:name="P11" style:family="paragraph" style:parent-style-name="Header">
      <style:paragraph-properties fo:line-height="100%" fo:text-align="justify" style:justify-single-word="false" style:shadow="none"/>
      <style:text-properties style:font-name="Arial" fo:font-size="10pt" style:font-size-asian="10pt" style:font-size-complex="10pt"/>
    </style:style>
    <style:style style:name="P12" style:family="paragraph" style:parent-style-name="Footer">
      <style:text-properties fo:font-size="11pt" style:font-size-asian="11pt" style:font-size-complex="11pt"/>
    </style:style>
    <style:style style:name="T1" style:family="text">
      <style:text-properties style:font-name="Arial"/>
    </style:style>
    <style:style style:name="T2" style:family="text">
      <style:text-properties style:text-position="super 58%"/>
    </style:style>
    <style:style style:name="T3" style:family="text">
      <style:text-properties fo:color="#000000"/>
    </style:style>
    <style:style style:name="T4" style:family="text">
      <style:text-properties fo:color="#000000" style:font-name="Arial"/>
    </style:style>
    <style:style style:name="T5" style:family="text">
      <style:text-properties fo:color="#000000" style:font-name="Arial" style:text-underline-style="none"/>
    </style:style>
    <style:style style:name="T6" style:family="text">
      <style:text-properties fo:color="#000000" style:font-name="Arial" fo:background-color="transparent" loext:char-shading-value="0"/>
    </style:style>
    <style:style style:name="T7" style:family="text">
      <style:text-properties fo:color="#000000" style:font-name-complex="Arial2"/>
    </style:style>
    <style:style style:name="T8" style:family="text">
      <style:text-properties fo:color="#000000" style:text-position="super 58%"/>
    </style:style>
    <style:style style:name="T9" style:family="text">
      <style:text-properties fo:color="#000000" fo:background-color="transparent" loext:char-shading-value="0"/>
    </style:style>
    <style:style style:name="T10" style:family="text">
      <style:text-properties fo:font-style="italic" style:font-style-asian="italic" style:font-style-complex="italic"/>
    </style:style>
    <style:style style:name="T11"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0<text:span text:style-name="T2">ème</text:span> anniversaire de l’Association Chantenay au Quotidien</text:p>
      <text:p text:style-name="P3">Samedi 12 Octobre 2019 – 19 h – Mairie de Chantenay</text:p>
      <text:p text:style-name="P4">______________________________________________________________________________</text:p>
      <text:p text:style-name="P4"/>
      <text:p text:style-name="P4">Madame la Présidente, Chère Edith Nouël, </text:p>
      <text:p text:style-name="P4">Cher Jean-Pierre Letourneux, </text:p>
      <text:p text:style-name="P4">Chère Aïcha Bassal, Adjointe à la Vie Associative, </text:p>
      <text:p text:style-name="P5">Chère Abbassia Hakem, <text:span text:style-name="T11">Adjointe du quartier Chantenay Sainte-Anne, </text:span></text:p>
      <text:p text:style-name="P10">et Conseillère Départementale du canton de Chantenay/Sainte-Anne et de Bellevue,</text:p>
      <text:p text:style-name="P5">Monsieur Jérôme Alémany, Conseiller départemental du canton de Chantenay/Sainte-Anne et de Bellevue,</text:p>
      <text:p text:style-name="P5">Madame Catherine Choquet, Madame Claude Seyse,</text:p>
      <text:p text:style-name="P4">Chers amis, Mesdames et Messieurs, </text:p>
      <text:p text:style-name="P4"/>
      <text:p text:style-name="P4">Avant de commencer, je voudrais excuser Jean-Marc Ayrault qui vous salue toutes et tous chaleureusement.</text:p>
      <text:p text:style-name="P4"/>
      <text:p text:style-name="P4">Je suis très heureuse d’être avec vous aujourd’hui pour célébrer le 30<text:span text:style-name="T2">ème</text:span> anniversaire de Chantenay au Quotidien, ici à la mairie de Chantenay… cet anniversaire que Fernand Louet aurait tant aimé partager avec nous. Et mes premiers mots lui sont tout naturellement adressés, en forme d’hommage, adressés à Fernand Louet qui s’est éteint cette année juste avant le printemps. Car avec son départ, c’est évidemment une page qui se tourne pour Chantenay, et pour votre association… </text:p>
      <text:p text:style-name="P4">Oui ainsi s’achève, au fond, le premier chapitre d’une belle histoire qui s’écrit depuis 30 ans. Ce premier chapitre, il débute par une mobilisation citoyenne, emmenée par Fernand Louet. Nous sommes en 1988 et la population de Chantenay est vent debout contre la pollution provoquée par l’usine Carnaud, rue de la Montagne. La catastrophe nucléaire de Tchernobyl, deux ans avant, est encore dans toutes les têtes… Vous connaissez la suite de l’histoire...</text:p>
      <text:p text:style-name="P4"/>
      <text:p text:style-name="P4">Cette mobilisation, vue du 21<text:span text:style-name="T2">ème</text:span> siècle, elle paraît tellement en avance sur son temps... Oui, elle préfigurait une préoccupation grandissante pour la santé, pour la qualité de l’air que nous respirons et pour la qualité de vie qui allait devenir un enjeu central pour Nantes, pour la France et pour le monde. </text:p>
      <text:p text:style-name="P4"/>
      <text:p text:style-name="P4">Et je crois que ce combat qu’a mené localement Fernand Louet il y a maintenant plus de 30 ans, il a participé à une autre prise de conscience majeure : la nécessité d’écouter davantage les citoyens pour mener des projets. Fernand Louet a pu faire avancer les choses avec l’appui et les encouragements bien sûr, à l’époque de Jean-Marc Ayrault. Car Chantenay au Quotidien, c’était d’abord l’ambition d’exprimer et de relayer les besoins, les inquiétudes et les questions exprimés par les habitants. Et c’est évidemment une démarche qui me tient aussi particulièrement à cœur, vous le savez.</text:p>
      <text:p text:style-name="P4"/>
      <text:p text:style-name="P4">Oui, je pense, comme le pensaient d’ailleurs les Chantenaysiennes et Chantenaysiens regroupés en 1988 autour de Fernand Louet, et ceux qui vivent <text:s/>ici aujourd’hui, que les citoyens, les associations, les acteurs de la Ville ont un rôle important à jouer pour que les politiques publiques soient efficaces. Moi, je veux qu’ils aient donc toute leur place dans le jeu démocratique. Vous le savez, vous. Et vous vous êtes toujours beaucoup investis dans les projets, dans les réflexions menées sur le grand quartier Bellevue-Chantenay-Sainte-Anne.</text:p>
      <text:p text:style-name="P4"/>
      <text:p text:style-name="P4">Car nous avons concrètement mis en œuvre cette démocratie citoyenne, en réalisant plus de 200 démarches de dialogue citoyen. Une méthode aujourd’hui récompensée au-delà des frontières de la métropole nantaise, au-delà même de nos frontières nationales puisque Nantes vient d’être consacrée Capitale européenne de l’innovation. Cette récompense, elle consacre une nouvelle manière de faire la ville, en plaçant le citoyen au cœur de tout. <text:s/>Et je tenais donc à la partager avec vous ce soir, parce que ce sont des associations comme la vôtre, des personnes engagées comme celles qui l’ont fait vivre et continuent de l’animer, qui ont permis de faire mûrir toutes ces prises de conscience et finalement, d’accompagner Nantes dans des changements tout à fait positifs pour elle.</text:p>
      <text:p text:style-name="P4"/>
      <text:p text:style-name="P4">Car évidemment, par votre association, vous avez contribué à faire de Chantenay et de Nantes ce que l’une et l’autre sont aujourd’hui. En trente ans, Chantenay a beaucoup évolué et ce n’est pas fini. </text:p>
      <text:p text:style-name="P4"/>
      <text:p text:style-name="P4">Parce que Nantes est vivante, parce que Nantes respire et s’inspire des citoyens, forcément elle se transforme. </text:p>
      <text:p text:style-name="P4"><text:soft-page-break/></text:p>
      <text:p text:style-name="P4">Vous avez invité demain Marie-Hélène Prouteau à venir présenter et dédicacer ses ouvrages. Je voudrais donc <text:s/>profiter ce soir de notre rencontre pour citer ces bien jolis mots qu’elle a, pour définir Nantes. Oui, Nantes, elle la nomme « la princesse des mélanges » dans son livre <text:span text:style-name="T10">La </text:span><text:span text:style-name="T10">ville aux maisons qui penchent</text:span>. Et je crois que cette image de l’auteure, elle est vraiment très juste car Nantes, c’est vrai,<text:span text:style-name="T7"> a toujours favorisé les rencontres entre ce qui sembl</text:span><text:span text:style-name="T7">ait</text:span><text:span text:style-name="T7"> incompatible et inconciliable au départ. </text:span><text:span text:style-name="T7">Oui, Nantes aime mélanger, marier plutôt que diviser, </text:span><text:span text:style-name="T7">sans doute parce qu’elle </text:span><text:span text:style-name="T7">a toujours su</text:span><text:span text:style-name="T7"> dépasser les contradictions et les paradoxes, </text:span><text:span text:style-name="T7">qu’elle a </text:span><text:span text:style-name="T7">toujours </text:span><text:span text:style-name="T7">s</text:span><text:span text:style-name="T7">u voir plus loin.</text:span></text:p>
      <text:p text:style-name="P6"/>
      <text:p text:style-name="P4">Et la vie dans le quartier Chantenay participe de ces mélanges, à l’image du jardin extraordinaire qui vient d’ouvrir ses portes. C<text:span text:style-name="T7">e jardin extraordinaire, il fait aujourd’hui le lien </text:span><text:span text:style-name="T7">entre </text:span><text:span text:style-name="T7">l’art et la nature, la solitude et le partage, le fragile et l’invulnérable, le monde de l’enfance et le monde adulte, la magie et le réel, la création et le patrimoine. </text:span><text:span text:style-name="T7">Il fait enfin la part belle à l’univers de Jules Verne sous une forme un peu inédite, complémentaire au beau Musée Jules Verne du quartier.</text:span></text:p>
      <text:p text:style-name="P6"/>
      <text:p text:style-name="P4"><text:span text:style-name="T7">Ce jardin à Chantenay, c’est aussi la</text:span><text:span text:style-name="T3"> métamorphose </text:span><text:span text:style-name="T3">d</text:span><text:span text:style-name="T3">e Nantes, une ville comme un jardin où la nature n’est ni un accessoire, ni un ornement mais une composante essentielle et centrale de notre vie urbaine. Cela répond à l’urgence climatique mais </text:span><text:span text:style-name="T3">surtout</text:span><text:span text:style-name="T3"> à un enjeu humain : </text:span><text:span text:style-name="T3">améliorer notre qualité de ville pour gagner en qualité de vie. </text:span><text:span text:style-name="T3">Et quand je dis ça, finalement, le lien avec le passé, avec 1988, se tisse presque naturellement… </text:span><text:span text:style-name="T3">Le jardin extraordinaire contribue </text:span><text:span text:style-name="T3">à cette qualité de vie</text:span><text:span text:style-name="T3">, il en sera même peut-être un des emblèmes. </text:span><text:span text:style-name="T3">Mais </text:span><text:span text:style-name="T3">la nature en ville </text:span><text:span text:style-name="T3">c’est aussi le Parc des Oblates, </text:span><text:span text:style-name="T3">inauguré quelques années avant </text:span><text:span text:style-name="T3">(2013) </text:span><text:span text:style-name="T3">car le 100 et le 101</text:span><text:span text:style-name="T8">ème</text:span><text:span text:style-name="T3"> jardin nantais, </text:span><text:span text:style-name="T3">et donc </text:span><text:span text:style-name="T3">les deux les plus récents,</text:span><text:span text:style-name="T3"> se trouvent ici, </text:span><text:span text:style-name="T3">chez vous, chez nous, </text:span><text:span text:style-name="T3">à Chantenay. </text:span></text:p>
      <text:p text:style-name="P7"/>
      <text:p text:style-name="P9"><text:span text:style-name="T1">Et pour continuer sur les images et les paysages, </text:span><text:span text:style-name="T1">il y a évidemment le </text:span><text:span text:style-name="T1">projet </text:span><text:span text:style-name="T1">urbain </text:span><text:span text:style-name="T5">Bas-Chantenay, qui </text:span><text:span text:style-name="T5">vise à retisser des liens entre les différents espaces, </text:span><text:span text:style-name="T5">de la Roche Maurice à la cale Dubigeon en passant par le bois Hardy. </text:span><text:span text:style-name="T5">C</text:span><text:span text:style-name="T5">e projet a la particularité de </text:span><text:span text:style-name="T5">vouloir reconnecter le quartier à</text:span><text:span text:style-name="T5"> </text:span><text:span text:style-name="T5">la Loire… </text:span><text:span text:style-name="T5">Et cela semble si naturel puisque Chantenay s’est appelée </text:span><text:span text:style-name="T5">Chantenay-sur-Loire jusqu’</text:span><text:span text:style-name="T5">en</text:span><text:span text:style-name="T5"> 1908 </text:span><text:span text:style-name="T5">après tout</text:span><text:span text:style-name="T5">. </text:span></text:p>
      <text:p text:style-name="P9"><text:span text:style-name="T5">Aujourd’hui, l’</text:span><text:span text:style-name="T4">imposant garage Renault a laissé place à la lumière. La disparition du bâtiment Sembat permet maintenant de voir la grue grise. </text:span><text:span text:style-name="T6">L</text:span><text:span text:style-name="T6">a Loire</text:span><text:span text:style-name="T6"> </text:span><text:span text:style-name="T6">est </text:span><text:span text:style-name="T6">aussi mis</text:span><text:span text:style-name="T6">e</text:span><text:span text:style-name="T6"> en valeur par </text:span><text:span text:style-name="T6">les</text:span><text:span text:style-name="T6"> 7 belvédères qui jalonne</text:span><text:span text:style-name="T6">n</text:span><text:span text:style-name="T6">t les contours de la Carrière </text:span><text:span text:style-name="T6">de l’esplanade Jean Bruneau jusqu’à l’impasse Lusançay en passant par Saint-Anne, la rue de l’Hermitage, </text:span><text:span text:style-name="T6">le square Schwob et la rue des Garennes. </text:span><text:span text:style-name="T6">J</text:span><text:span text:style-name="T6">’</text:span><text:span text:style-name="T6">ai vu en lisant le programme du week-end </text:span><text:span text:style-name="T6">qu’une randonnée familiale </text:span><text:span text:style-name="T6">était</text:span><text:span text:style-name="T6"> </text:span><text:span text:style-name="T6">d’ailleurs </text:span><text:span text:style-name="T6">organisée </text:span><text:span text:style-name="T6">demain </text:span><text:span text:style-name="T6">sur les coteaux de Chantenay vers les bords de Loire </text:span><text:span text:style-name="T6">et j’y vois l’expérience sensible de ce lien tissé entre les Chantenaysiennes et les Chantenaysiens et la Loire.</text:span></text:p>
      <text:p text:style-name="P8"/>
      <text:p text:style-name="P4"><text:span text:style-name="T3">Et puis, bien sûr, Chantenay ne serait </text:span><text:span text:style-name="T3">évidemment </text:span><text:span text:style-name="T3">pas Chantenay sans son histoire industrielle et ouvrière. Ce patrimoine, il fait partie </text:span><text:span text:style-name="T3">intégrante </text:span><text:span text:style-name="T3">de l’histoire nantaise </text:span><text:span text:style-name="T3">et il a forgé des valeurs fortes autour de l’esprit de camaraderie et </text:span><text:span text:style-name="T3">de </text:span><text:span text:style-name="T3">la solidarité. </text:span><text:span text:style-name="T3">Oui, je crois qu’à Chantenay, c’est historique, on </text:span><text:span text:style-name="T3">vit</text:span><text:span text:style-name="T3"> la cohésion sociale et </text:span><text:span text:style-name="T3">on</text:span><text:span text:style-name="T3"> </text:span><text:span text:style-name="T3">partage</text:span><text:span text:style-name="T3"> </text:span><text:span text:style-name="T3">d</text:span><text:span text:style-name="T3">es </text:span><text:span text:style-name="T3">moments</text:span><text:span text:style-name="T3"> de vie populaires. </text:span><text:span text:style-name="T3">Et encore aujourd’hui, vous avez proposé quelques retours historiques, </text:span><text:span text:style-name="T3">avec ce souci de faire dialoguer les époques, les générations.</text:span></text:p>
      <text:p text:style-name="P7"/>
      <text:p text:style-name="P9"><text:span text:style-name="T4">M</text:span><text:span text:style-name="T4">ais au-delà du travail de mémoire, Chantenay au Quotidien a su se renouveler, avancer, s’ouvrir et aujourd’hui, </text:span><text:span text:style-name="T4">c’est une association où l’on</text:span><text:span text:style-name="T1"> peut pratiquer toutes sortes de loisirs. </text:span><text:span text:style-name="T1">Tous</text:span><text:span text:style-name="T1"> les </text:span><text:span text:style-name="T1">C</text:span><text:span text:style-name="T1">hantenaysiens, anciens et nouveaux, </text:span><text:span text:style-name="T1">peuvent ainsi </text:span><text:span text:style-name="T1">s’intégrer et trouver leur place dans le quartier. </text:span></text:p>
      <text:p text:style-name="P4"/>
      <text:p text:style-name="P9"><text:span text:style-name="T1">Je me suis laissé dire que l</text:span><text:span text:style-name="T1">a randonnée a</text:span><text:span text:style-name="T1">vait</text:span><text:span text:style-name="T1"> le vent en poupe : trois groupes de niveau arpentent les alentours de Nantes avec des parcours pour tous, sans oublier les activités </text:span><text:span text:style-name="T1">d’art</text:span><text:span text:style-name="T1"> floral, </text:span><text:span text:style-name="T1">la gym douce, </text:span><text:span text:style-name="T1">les jeux de société, </text:span><text:span text:style-name="T1">la peinture, l’anglais, la poterie, le qi gong,</text:span><text:span text:style-name="T1"> l'atelier informatique, l</text:span><text:span text:style-name="T1">a </text:span><text:span text:style-name="T1">pétanque, la danse celtique et votre chorale, </text:span><text:span text:style-name="T1">Chantenay enchanté, </text:span><text:span text:style-name="T1">sans oublier les sorties culturelles proposées</text:span><text:span text:style-name="T1">. Vous avez organisé dernièrement les portes ouvertes de l’association qui ont remporté un vif succès. </text:span></text:p>
      <text:p text:style-name="P4"/>
      <text:p text:style-name="P4">Je sais Madame Nouël votre engagement et votre présence et sans doute aussi, votre détermination, pour présider cette association dynamique. Vous pouvez compter sur Jeannine Pellerin bien sûr, et toute l’équipe, pour vous accompagner. Vous pouvez aussi compter, depuis toujours, sur l’oreille toujours attentive, l’écoute et le dialogue ouvert avec vos élus investis sur votre quartier, en particulier votre adjointe de quartier Abbassia Hakem. Et je veux devant vous saluer l’engagement de mon ami Jean-Pierre Letourneux qui a exercé la présidence de cette belle association, merci aussi à toi, Jean-Pierre pour ton engagement.</text:p>
      <text:p text:style-name="P1"><text:soft-page-break/></text:p>
      <text:p text:style-name="P2"><text:span text:style-name="T9">Alors oui, les associations, nos associations, sont précieuses. </text:span><text:span text:style-name="T9">Et parce qu’elles sont si précieuses, j</text:span><text:span text:style-name="T9">e ne peux terminer mon discours sans remercier très chaleureusement toute l’équipe </text:span><text:span text:style-name="T9">bénévole </text:span><text:span text:style-name="T9">mobilisée aujourd’hui pour que vous passiez un bon momen</text:span><text:span text:style-name="T9">t. Dans notre ville, nous mesurons au quotidien toute l’importance de l’implication bénévole. Des femmes et des hommes au service de l’intérêt général et du dialogue permanent avec les habitants, assurant un travail de médiation indispensable. Nous le savons tous, les bénévoles n’attendent aucune reconnaissance particulière </text:span><text:span text:style-name="T9">et pourtant, nous leur devons tellement.</text:span></text:p>
      <text:p text:style-name="P1"/>
      <text:p text:style-name="P4">30 années d’un travail associatif inépuisable, inestimable… Ce n’est pas rien ! Alors bon anniversaire à Chantenay au Quotidien. Merci pour cette énergie que vous donnez aux Chantenaysiennes et aux Chantenaysiens, et donc à Nantes. </text:p>
      <text:p text:style-name="P4">Je vais maintenant demander aux membres du bureau de nous rejoindre sur l’estrade afin que puisse leur remettre un ouvrage. Et remettre à Madame Nouël la médaille de la ville pour Chantenay au Quotidien ! </text:p>
      <text:p text:style-name="P4"/>
      <text:p text:style-name="P4">Je vous invite tous à partager maintenant le verre de l’amitié ! </text:p>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Arial1"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loext:contextual-spacing="false" fo:margin-top="0.176cm" fo:margin-bottom="0.176cm"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loext:contextual-spacing="false" fo:margin-top="0.176cm" fo:margin-bottom="0.176cm" fo:keep-with-next="always"/>
      <style:text-properties fo:font-size="18pt" fo:font-weight="bold" style:font-size-asian="18pt" style:font-weight-asian="bold"/>
    </style:style>
    <style:style style:name="H3" style:family="paragraph" style:parent-style-name="Standard" style:default-outline-level="4" style:list-style-name="">
      <style:paragraph-properties loext:contextual-spacing="false" fo:margin-top="0.176cm" fo:margin-bottom="0.176cm" fo:keep-with-next="always"/>
      <style:text-properties fo:font-size="14pt" fo:font-weight="bold" style:font-size-asian="14pt" style:font-weight-asian="bold"/>
    </style:style>
    <style:style style:name="H4" style:family="paragraph" style:parent-style-name="Standard" style:default-outline-level="5" style:list-style-name="">
      <style:paragraph-properties loext:contextual-spacing="false" fo:margin-top="0.176cm" fo:margin-bottom="0.176cm" fo:keep-with-next="always"/>
      <style:text-properties fo:font-size="12pt" fo:font-weight="bold" style:font-size-asian="12pt" style:font-weight-asian="bold"/>
    </style:style>
    <style:style style:name="H5" style:family="paragraph" style:parent-style-name="Standard" style:default-outline-level="6" style:list-style-name="">
      <style:paragraph-properties loext:contextual-spacing="false" fo:margin-top="0.176cm" fo:margin-bottom="0.176cm" fo:keep-with-next="always"/>
      <style:text-properties fo:font-size="10pt" fo:font-weight="bold" style:font-size-asian="10pt" style:font-weight-asian="bold"/>
    </style:style>
    <style:style style:name="H6" style:family="paragraph" style:parent-style-name="Standard" style:default-outline-level="7" style:list-style-name="">
      <style:paragraph-properties loext:contextual-spacing="false" fo:margin-top="0.176cm" fo:margin-bottom="0.176cm"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loext:contextual-spacing="false" fo:margin-left="0.635cm" fo:margin-right="0.635cm" fo:margin-top="0.176cm" fo:margin-bottom="0.176cm" fo:text-indent="0cm" style:auto-text-indent="false"/>
    </style:style>
    <style:style style:name="Preformatted" style:family="paragraph" style:parent-style-name="Standard" style:default-outline-level="">
      <style:paragraph-properties loext:contextual-spacing="false"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027cm double #000000" fo:border-bottom="none" style:writing-mode="lr-tb"/>
      <style:text-properties style:font-name="Arial1" fo:font-size="8pt" style:font-name-asian="Arial2" style:font-size-asian="8pt" style:font-name-complex="Courier New1"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027cm double #000000" style:writing-mode="lr-tb"/>
      <style:text-properties style:font-name="Arial1" fo:font-size="8pt" style:font-name-asian="Arial2" style:font-size-asian="8pt" style:font-name-complex="Courier New1" style:font-size-complex="12pt" text:display="non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ITE" style:family="text">
      <style:text-properties fo:font-style="italic" style:font-style-asian="italic"/>
    </style:style>
    <style:style style:name="CODE" style:family="text">
      <style:text-properties style:font-name="Courier New"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size="10pt" fo:font-weight="bold" style:font-size-asian="10pt" style:font-weight-asian="bold"/>
    </style:style>
    <style:style style:name="Sample" style:family="text">
      <style:text-properties style:font-name="Courier New"/>
    </style:style>
    <style:style style:name="Strong" style:family="text">
      <style:text-properties fo:font-weight="bold" style:font-weight-asian="bold"/>
    </style:style>
    <style:style style:name="Typewriter" style:family="text">
      <style:text-properties style:font-name="Courier New"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22T16:02:35.288000000</meta:creation-date>
    <meta:editing-duration>PT48M9S</meta:editing-duration>
    <meta:editing-cycles>7</meta:editing-cycles>
    <meta:generator>OpenOffice/4.1.6$Win32 OpenOffice.org_project/416m1$Build-9790</meta:generator>
    <meta:initial-creator>Nadège GARNIER</meta:initial-creator>
    <dc:date>2020-06-20T09:48:36.72</dc:date>
    <dc:creator>Edith </dc:creator>
    <meta:document-statistic meta:table-count="0" meta:image-count="0" meta:object-count="0" meta:page-count="3" meta:paragraph-count="33" meta:word-count="1616" meta:character-count="10283"/>
    <meta:user-defined meta:name="DocumentEncoding">utf-8</meta:user-defined>
    <meta:user-defined meta:name="HTML" meta:value-type="boolean">true</meta:user-defined>
  </office:meta>
</office:document-meta>
</file>